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8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0" table:style-name="ce17">
            <text:p>1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90003:150</text:p>
          </table:table-cell>
          <table:covered-table-cell/>
          <table:table-cell office:value-type="float" office:value="66364.2" table:style-name="ce20">
            <text:p>66364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50002:451</text:p>
          </table:table-cell>
          <table:covered-table-cell/>
          <table:table-cell office:value-type="float" office:value="166222.74" table:style-name="ce20">
            <text:p>166222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6:020606:31</text:p>
          </table:table-cell>
          <table:covered-table-cell/>
          <table:table-cell office:value-type="float" office:value="4838314.6500000004" table:style-name="ce20">
            <text:p>4838314,6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20606:3364</text:p>
          </table:table-cell>
          <table:covered-table-cell/>
          <table:table-cell office:value-type="float" office:value="289210.34999999998" table:style-name="ce20">
            <text:p>289210,3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8:011003:641</text:p>
          </table:table-cell>
          <table:covered-table-cell/>
          <table:table-cell office:value-type="float" office:value="20761.2" table:style-name="ce20">
            <text:p>20761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103:332</text:p>
          </table:table-cell>
          <table:covered-table-cell/>
          <table:table-cell office:value-type="float" office:value="7364.24" table:style-name="ce20">
            <text:p>7364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00000:449</text:p>
          </table:table-cell>
          <table:covered-table-cell/>
          <table:table-cell office:value-type="float" office:value="11789.4" table:style-name="ce20">
            <text:p>11789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0:030101:1152</text:p>
          </table:table-cell>
          <table:covered-table-cell/>
          <table:table-cell office:value-type="float" office:value="74766" table:style-name="ce20">
            <text:p>7476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30101:397</text:p>
          </table:table-cell>
          <table:covered-table-cell/>
          <table:table-cell office:value-type="float" office:value="17261.66" table:style-name="ce20">
            <text:p>17261,6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0:050015:47</text:p>
          </table:table-cell>
          <table:covered-table-cell/>
          <table:table-cell office:value-type="float" office:value="73525.539999999994" table:style-name="ce20">
            <text:p>73525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070002:1100</text:p>
          </table:table-cell>
          <table:covered-table-cell/>
          <table:table-cell office:value-type="float" office:value="164612.96" table:style-name="ce20">
            <text:p>164612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70002:1562</text:p>
          </table:table-cell>
          <table:covered-table-cell/>
          <table:table-cell office:value-type="float" office:value="329589" table:style-name="ce20">
            <text:p>329589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090003:271</text:p>
          </table:table-cell>
          <table:covered-table-cell/>
          <table:table-cell office:value-type="float" office:value="4258.42" table:style-name="ce20">
            <text:p>4258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100101:115</text:p>
          </table:table-cell>
          <table:covered-table-cell/>
          <table:table-cell office:value-type="float" office:value="233628.21" table:style-name="ce20">
            <text:p>233628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100101:117</text:p>
          </table:table-cell>
          <table:covered-table-cell/>
          <table:table-cell office:value-type="float" office:value="218487.12" table:style-name="ce20">
            <text:p>218487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90004:1227</text:p>
          </table:table-cell>
          <table:covered-table-cell/>
          <table:table-cell office:value-type="float" office:value="47606.400000000001" table:style-name="ce20">
            <text:p>47606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70011:342</text:p>
          </table:table-cell>
          <table:covered-table-cell/>
          <table:table-cell office:value-type="float" office:value="150878.96" table:style-name="ce20">
            <text:p>150878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50201:2046</text:p>
          </table:table-cell>
          <table:covered-table-cell/>
          <table:table-cell office:value-type="float" office:value="56602.239999999998" table:style-name="ce20">
            <text:p>56602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50201:2047</text:p>
          </table:table-cell>
          <table:covered-table-cell/>
          <table:table-cell office:value-type="float" office:value="61638.879999999997" table:style-name="ce20">
            <text:p>61638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10029:28</text:p>
          </table:table-cell>
          <table:covered-table-cell/>
          <table:table-cell office:value-type="float" office:value="172306.8" table:style-name="ce20">
            <text:p>172306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10032:726</text:p>
          </table:table-cell>
          <table:covered-table-cell/>
          <table:table-cell office:value-type="float" office:value="99379.8" table:style-name="ce20">
            <text:p>99379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10032:727</text:p>
          </table:table-cell>
          <table:covered-table-cell/>
          <table:table-cell office:value-type="float" office:value="39823.550000000003" table:style-name="ce20">
            <text:p>39823,5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6:010301:62</text:p>
          </table:table-cell>
          <table:covered-table-cell/>
          <table:table-cell office:value-type="float" office:value="58383.199999999997" table:style-name="ce20">
            <text:p>58383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10301:961</text:p>
          </table:table-cell>
          <table:covered-table-cell/>
          <table:table-cell office:value-type="float" office:value="65633.960000000006" table:style-name="ce20">
            <text:p>65633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301:2409</text:p>
          </table:table-cell>
          <table:covered-table-cell/>
          <table:table-cell office:value-type="float" office:value="78658.8" table:style-name="ce20">
            <text:p>78658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301:548</text:p>
          </table:table-cell>
          <table:covered-table-cell/>
          <table:table-cell office:value-type="float" office:value="14997.12" table:style-name="ce20">
            <text:p>14997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9:000000:752</text:p>
          </table:table-cell>
          <table:covered-table-cell/>
          <table:table-cell office:value-type="float" office:value="6251" table:style-name="ce20">
            <text:p>6251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00000:756</text:p>
          </table:table-cell>
          <table:covered-table-cell/>
          <table:table-cell office:value-type="float" office:value="638071.69999999995" table:style-name="ce20">
            <text:p>638071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000000:817</text:p>
          </table:table-cell>
          <table:covered-table-cell/>
          <table:table-cell office:value-type="float" office:value="452462.88" table:style-name="ce20">
            <text:p>452462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000000:818</text:p>
          </table:table-cell>
          <table:covered-table-cell/>
          <table:table-cell office:value-type="float" office:value="39284.160000000003" table:style-name="ce20">
            <text:p>39284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10101:1295</text:p>
          </table:table-cell>
          <table:covered-table-cell/>
          <table:table-cell office:value-type="float" office:value="2597.1" table:style-name="ce20">
            <text:p>2597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010101:1301</text:p>
          </table:table-cell>
          <table:covered-table-cell/>
          <table:table-cell office:value-type="float" office:value="18958.560000000001" table:style-name="ce20">
            <text:p>18958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0:000000:10</text:p>
          </table:table-cell>
          <table:covered-table-cell/>
          <table:table-cell office:value-type="float" office:value="1887817.68" table:style-name="ce20">
            <text:p>1887817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402:3840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402:3841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802:1036</text:p>
          </table:table-cell>
          <table:covered-table-cell/>
          <table:table-cell office:value-type="float" office:value="119722.13" table:style-name="ce20">
            <text:p>119722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802:2266</text:p>
          </table:table-cell>
          <table:covered-table-cell/>
          <table:table-cell office:value-type="float" office:value="41498.559999999998" table:style-name="ce20">
            <text:p>41498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2:2267</text:p>
          </table:table-cell>
          <table:covered-table-cell/>
          <table:table-cell office:value-type="float" office:value="50220.5" table:style-name="ce20">
            <text:p>50220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2797371.36" table:style-name="ce20">
            <text:p>2797371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3:2583</text:p>
          </table:table-cell>
          <table:covered-table-cell/>
          <table:table-cell office:value-type="float" office:value="48120" table:style-name="ce20">
            <text:p>4812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3:2585</text:p>
          </table:table-cell>
          <table:covered-table-cell/>
          <table:table-cell office:value-type="float" office:value="48360.6" table:style-name="ce20">
            <text:p>48360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2586</text:p>
          </table:table-cell>
          <table:covered-table-cell/>
          <table:table-cell office:value-type="float" office:value="48767.68" table:style-name="ce20">
            <text:p>48767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2587</text:p>
          </table:table-cell>
          <table:covered-table-cell/>
          <table:table-cell office:value-type="float" office:value="52611.199999999997" table:style-name="ce20">
            <text:p>52611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3:2588</text:p>
          </table:table-cell>
          <table:covered-table-cell/>
          <table:table-cell office:value-type="float" office:value="45960.33" table:style-name="ce20">
            <text:p>45960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291774.08" table:style-name="ce20">
            <text:p>10291774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4:1863</text:p>
          </table:table-cell>
          <table:covered-table-cell/>
          <table:table-cell office:value-type="float" office:value="44880.08" table:style-name="ce20">
            <text:p>4488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4:1865</text:p>
          </table:table-cell>
          <table:covered-table-cell/>
          <table:table-cell office:value-type="float" office:value="30499.279999999999" table:style-name="ce20">
            <text:p>30499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4:1866</text:p>
          </table:table-cell>
          <table:covered-table-cell/>
          <table:table-cell office:value-type="float" office:value="49074.48" table:style-name="ce20">
            <text:p>49074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4:1867</text:p>
          </table:table-cell>
          <table:covered-table-cell/>
          <table:table-cell office:value-type="float" office:value="48655.040000000001" table:style-name="ce20">
            <text:p>48655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4:1868</text:p>
          </table:table-cell>
          <table:covered-table-cell/>
          <table:table-cell office:value-type="float" office:value="48115.76" table:style-name="ce20">
            <text:p>48115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4:1869</text:p>
          </table:table-cell>
          <table:covered-table-cell/>
          <table:table-cell office:value-type="float" office:value="33435.360000000001" table:style-name="ce20">
            <text:p>33435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804:1870</text:p>
          </table:table-cell>
          <table:covered-table-cell/>
          <table:table-cell office:value-type="float" office:value="48123.79" table:style-name="ce20">
            <text:p>48123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037928.260000002" table:style-name="ce20">
            <text:p>20037928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275021" table:style-name="ce20">
            <text:p>7275021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302:2725</text:p>
          </table:table-cell>
          <table:covered-table-cell/>
          <table:table-cell office:value-type="float" office:value="64001.54" table:style-name="ce20">
            <text:p>64001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302:2726</text:p>
          </table:table-cell>
          <table:covered-table-cell/>
          <table:table-cell office:value-type="float" office:value="100280.8" table:style-name="ce20">
            <text:p>100280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303:3350</text:p>
          </table:table-cell>
          <table:covered-table-cell/>
          <table:table-cell office:value-type="float" office:value="112207.4" table:style-name="ce20">
            <text:p>112207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403:3972</text:p>
          </table:table-cell>
          <table:covered-table-cell/>
          <table:table-cell office:value-type="float" office:value="108969" table:style-name="ce20">
            <text:p>108969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501:1320</text:p>
          </table:table-cell>
          <table:covered-table-cell/>
          <table:table-cell office:value-type="float" office:value="130380.95" table:style-name="ce20">
            <text:p>130380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501:1323</text:p>
          </table:table-cell>
          <table:covered-table-cell/>
          <table:table-cell office:value-type="float" office:value="123503.38" table:style-name="ce20">
            <text:p>123503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501:1328</text:p>
          </table:table-cell>
          <table:covered-table-cell/>
          <table:table-cell office:value-type="float" office:value="122999.89" table:style-name="ce20">
            <text:p>122999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501:1329</text:p>
          </table:table-cell>
          <table:covered-table-cell/>
          <table:table-cell office:value-type="float" office:value="136795.15" table:style-name="ce20">
            <text:p>136795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502:1988</text:p>
          </table:table-cell>
          <table:covered-table-cell/>
          <table:table-cell office:value-type="float" office:value="140730" table:style-name="ce20">
            <text:p>14073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8960446.7699999996" table:style-name="ce20">
            <text:p>8960446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420939.6" table:style-name="ce20">
            <text:p>2420939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046547.24" table:style-name="ce20">
            <text:p>5046547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2931677.859999999" table:style-name="ce20">
            <text:p>22931677,8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867094.210000001" table:style-name="ce20">
            <text:p>22867094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178056.800000001" table:style-name="ce20">
            <text:p>28178056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22001:434</text:p>
          </table:table-cell>
          <table:covered-table-cell/>
          <table:table-cell office:value-type="float" office:value="47849.13" table:style-name="ce20">
            <text:p>47849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3401:215</text:p>
          </table:table-cell>
          <table:covered-table-cell/>
          <table:table-cell office:value-type="float" office:value="12256.51" table:style-name="ce20">
            <text:p>12256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31509:298</text:p>
          </table:table-cell>
          <table:covered-table-cell/>
          <table:table-cell office:value-type="float" office:value="233534.48" table:style-name="ce20">
            <text:p>233534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33309:45</text:p>
          </table:table-cell>
          <table:covered-table-cell/>
          <table:table-cell office:value-type="float" office:value="213478.54" table:style-name="ce20">
            <text:p>213478,5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33401:352</text:p>
          </table:table-cell>
          <table:covered-table-cell/>
          <table:table-cell office:value-type="float" office:value="58139.01" table:style-name="ce20">
            <text:p>58139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507429.84" table:style-name="ce20">
            <text:p>10507429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1301:439</text:p>
          </table:table-cell>
          <table:covered-table-cell/>
          <table:table-cell office:value-type="float" office:value="60600.4" table:style-name="ce20">
            <text:p>60600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1301:440</text:p>
          </table:table-cell>
          <table:covered-table-cell/>
          <table:table-cell office:value-type="float" office:value="64013.599999999999" table:style-name="ce20">
            <text:p>64013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601:986</text:p>
          </table:table-cell>
          <table:covered-table-cell/>
          <table:table-cell office:value-type="float" office:value="44930.7" table:style-name="ce20">
            <text:p>44930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1601:987</text:p>
          </table:table-cell>
          <table:covered-table-cell/>
          <table:table-cell office:value-type="float" office:value="54125.82" table:style-name="ce20">
            <text:p>54125,8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601:988</text:p>
          </table:table-cell>
          <table:covered-table-cell/>
          <table:table-cell office:value-type="float" office:value="40333.14" table:style-name="ce20">
            <text:p>40333,1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2102:450</text:p>
          </table:table-cell>
          <table:covered-table-cell/>
          <table:table-cell office:value-type="float" office:value="50811.6" table:style-name="ce20">
            <text:p>50811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2901:397</text:p>
          </table:table-cell>
          <table:covered-table-cell/>
          <table:table-cell office:value-type="float" office:value="86548.61" table:style-name="ce20">
            <text:p>86548,6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2901:398</text:p>
          </table:table-cell>
          <table:covered-table-cell/>
          <table:table-cell office:value-type="float" office:value="67701.56" table:style-name="ce20">
            <text:p>67701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0501:639</text:p>
          </table:table-cell>
          <table:covered-table-cell/>
          <table:table-cell office:value-type="float" office:value="1096608" table:style-name="ce20">
            <text:p>109660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4:010501:640</text:p>
          </table:table-cell>
          <table:covered-table-cell/>
          <table:table-cell office:value-type="float" office:value="10849795.5" table:style-name="ce20">
            <text:p>10849795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40102:577</text:p>
          </table:table-cell>
          <table:covered-table-cell/>
          <table:table-cell office:value-type="float" office:value="38082.639999999999" table:style-name="ce20">
            <text:p>38082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090119:600</text:p>
          </table:table-cell>
          <table:covered-table-cell/>
          <table:table-cell office:value-type="float" office:value="2270364" table:style-name="ce20">
            <text:p>227036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7:090119:601</text:p>
          </table:table-cell>
          <table:covered-table-cell/>
          <table:table-cell office:value-type="float" office:value="1627557.85" table:style-name="ce20">
            <text:p>1627557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00000:742</text:p>
          </table:table-cell>
          <table:covered-table-cell/>
          <table:table-cell office:value-type="float" office:value="88625.91" table:style-name="ce20">
            <text:p>88625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30104:271</text:p>
          </table:table-cell>
          <table:covered-table-cell/>
          <table:table-cell office:value-type="float" office:value="66958.92" table:style-name="ce20">
            <text:p>66958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30104:272</text:p>
          </table:table-cell>
          <table:covered-table-cell/>
          <table:table-cell office:value-type="float" office:value="54555" table:style-name="ce20">
            <text:p>5455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30114:876</text:p>
          </table:table-cell>
          <table:covered-table-cell/>
          <table:table-cell office:value-type="float" office:value="75712.960000000006" table:style-name="ce20">
            <text:p>75712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30114:877</text:p>
          </table:table-cell>
          <table:covered-table-cell/>
          <table:table-cell office:value-type="float" office:value="74129.789999999994" table:style-name="ce20">
            <text:p>74129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20003:122</text:p>
          </table:table-cell>
          <table:covered-table-cell/>
          <table:table-cell office:value-type="float" office:value="175344" table:style-name="ce20">
            <text:p>1753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40007:316</text:p>
          </table:table-cell>
          <table:covered-table-cell/>
          <table:table-cell office:value-type="float" office:value="84113.47" table:style-name="ce20">
            <text:p>84113,4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60001:2811</text:p>
          </table:table-cell>
          <table:covered-table-cell/>
          <table:table-cell office:value-type="float" office:value="476828.59" table:style-name="ce20">
            <text:p>476828,5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3:060202:304</text:p>
          </table:table-cell>
          <table:covered-table-cell/>
          <table:table-cell office:value-type="float" office:value="17708.25" table:style-name="ce20">
            <text:p>17708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3:090001:2057</text:p>
          </table:table-cell>
          <table:covered-table-cell/>
          <table:table-cell office:value-type="float" office:value="2558445.6" table:style-name="ce20">
            <text:p>2558445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4:140005:859</text:p>
          </table:table-cell>
          <table:covered-table-cell/>
          <table:table-cell office:value-type="float" office:value="22227" table:style-name="ce20">
            <text:p>22227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4:190015:269</text:p>
          </table:table-cell>
          <table:covered-table-cell/>
          <table:table-cell office:value-type="float" office:value="58896.160000000003" table:style-name="ce20">
            <text:p>58896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4:210002:38</text:p>
          </table:table-cell>
          <table:covered-table-cell/>
          <table:table-cell office:value-type="float" office:value="44213.4" table:style-name="ce20">
            <text:p>44213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4:230003:281</text:p>
          </table:table-cell>
          <table:covered-table-cell/>
          <table:table-cell office:value-type="float" office:value="56840" table:style-name="ce20">
            <text:p>5684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000000:1287</text:p>
          </table:table-cell>
          <table:covered-table-cell/>
          <table:table-cell office:value-type="float" office:value="232809.13" table:style-name="ce20">
            <text:p>232809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000000:1288</text:p>
          </table:table-cell>
          <table:covered-table-cell/>
          <table:table-cell office:value-type="float" office:value="64393.56" table:style-name="ce20">
            <text:p>64393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030108:10</text:p>
          </table:table-cell>
          <table:covered-table-cell/>
          <table:table-cell office:value-type="float" office:value="133025.76" table:style-name="ce20">
            <text:p>133025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050105:18</text:p>
          </table:table-cell>
          <table:covered-table-cell/>
          <table:table-cell office:value-type="float" office:value="385218.72" table:style-name="ce20">
            <text:p>385218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50105:19</text:p>
          </table:table-cell>
          <table:covered-table-cell/>
          <table:table-cell office:value-type="float" office:value="313188.59000000003" table:style-name="ce20">
            <text:p>313188,5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50105:6</text:p>
          </table:table-cell>
          <table:covered-table-cell/>
          <table:table-cell office:value-type="float" office:value="324648.40000000002" table:style-name="ce20">
            <text:p>324648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50105:8</text:p>
          </table:table-cell>
          <table:covered-table-cell/>
          <table:table-cell office:value-type="float" office:value="212636.13" table:style-name="ce20">
            <text:p>212636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50110:12</text:p>
          </table:table-cell>
          <table:covered-table-cell/>
          <table:table-cell office:value-type="float" office:value="482493.64" table:style-name="ce20">
            <text:p>482493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00111:35</text:p>
          </table:table-cell>
          <table:covered-table-cell/>
          <table:table-cell office:value-type="float" office:value="158081.92000000001" table:style-name="ce20">
            <text:p>158081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9:020113:947</text:p>
          </table:table-cell>
          <table:covered-table-cell/>
          <table:table-cell office:value-type="float" office:value="71192.100000000006" table:style-name="ce20">
            <text:p>71192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10229:270</text:p>
          </table:table-cell>
          <table:covered-table-cell/>
          <table:table-cell office:value-type="float" office:value="9203.0300000000007" table:style-name="ce20">
            <text:p>9203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10303:9</text:p>
          </table:table-cell>
          <table:covered-table-cell/>
          <table:table-cell office:value-type="float" office:value="119265.36" table:style-name="ce20">
            <text:p>119265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130601:387</text:p>
          </table:table-cell>
          <table:covered-table-cell/>
          <table:table-cell office:value-type="float" office:value="37836.53" table:style-name="ce20">
            <text:p>37836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5:100203:114</text:p>
          </table:table-cell>
          <table:covered-table-cell/>
          <table:table-cell office:value-type="float" office:value="565610" table:style-name="ce20">
            <text:p>56561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5:100203:352</text:p>
          </table:table-cell>
          <table:covered-table-cell/>
          <table:table-cell office:value-type="float" office:value="1131220" table:style-name="ce20">
            <text:p>113122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7:100102:631</text:p>
          </table:table-cell>
          <table:covered-table-cell/>
          <table:table-cell office:value-type="float" office:value="69915" table:style-name="ce20">
            <text:p>6991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130102:323</text:p>
          </table:table-cell>
          <table:covered-table-cell/>
          <table:table-cell office:value-type="float" office:value="161778.67000000001" table:style-name="ce20">
            <text:p>161778,6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20101:1</text:p>
          </table:table-cell>
          <table:covered-table-cell/>
          <table:table-cell office:value-type="float" office:value="108307770.48" table:style-name="ce20">
            <text:p>108307770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20101:3029</text:p>
          </table:table-cell>
          <table:covered-table-cell/>
          <table:table-cell office:value-type="float" office:value="615686.04" table:style-name="ce20">
            <text:p>615686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50101:1861</text:p>
          </table:table-cell>
          <table:covered-table-cell/>
          <table:table-cell office:value-type="float" office:value="53067.28" table:style-name="ce20">
            <text:p>53067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9:070216:82</text:p>
          </table:table-cell>
          <table:covered-table-cell/>
          <table:table-cell office:value-type="float" office:value="151668" table:style-name="ce20">
            <text:p>15166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0:090201:145</text:p>
          </table:table-cell>
          <table:covered-table-cell/>
          <table:table-cell office:value-type="float" office:value="59430.6" table:style-name="ce20">
            <text:p>59430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0:150101:739</text:p>
          </table:table-cell>
          <table:covered-table-cell/>
          <table:table-cell office:value-type="float" office:value="192444.39" table:style-name="ce20">
            <text:p>192444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00000:358</text:p>
          </table:table-cell>
          <table:covered-table-cell/>
          <table:table-cell office:value-type="float" office:value="13661772.84" table:style-name="ce20">
            <text:p>13661772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120480.5" table:style-name="ce20">
            <text:p>25120480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10601:539</text:p>
          </table:table-cell>
          <table:covered-table-cell/>
          <table:table-cell office:value-type="float" office:value="73415.37" table:style-name="ce20">
            <text:p>73415,3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415844.380000003" table:style-name="ce20">
            <text:p>37415844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0701:835</text:p>
          </table:table-cell>
          <table:covered-table-cell/>
          <table:table-cell office:value-type="float" office:value="66449.429999999993" table:style-name="ce20">
            <text:p>66449,4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701:836</text:p>
          </table:table-cell>
          <table:covered-table-cell/>
          <table:table-cell office:value-type="float" office:value="61254.63" table:style-name="ce20">
            <text:p>61254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084346.25" table:style-name="ce20">
            <text:p>30084346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10901:920</text:p>
          </table:table-cell>
          <table:covered-table-cell/>
          <table:table-cell office:value-type="float" office:value="96516.479999999996" table:style-name="ce20">
            <text:p>96516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11054:383</text:p>
          </table:table-cell>
          <table:covered-table-cell/>
          <table:table-cell office:value-type="float" office:value="253818.76" table:style-name="ce20">
            <text:p>253818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11054:384</text:p>
          </table:table-cell>
          <table:covered-table-cell/>
          <table:table-cell office:value-type="float" office:value="253850.16" table:style-name="ce20">
            <text:p>253850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512060.52" table:style-name="ce20">
            <text:p>18512060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401:565</text:p>
          </table:table-cell>
          <table:covered-table-cell/>
          <table:table-cell office:value-type="float" office:value="120311.85" table:style-name="ce20">
            <text:p>120311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0501:2048</text:p>
          </table:table-cell>
          <table:covered-table-cell/>
          <table:table-cell office:value-type="float" office:value="380865.21" table:style-name="ce20">
            <text:p>380865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501:2049</text:p>
          </table:table-cell>
          <table:covered-table-cell/>
          <table:table-cell office:value-type="float" office:value="379479.52" table:style-name="ce20">
            <text:p>379479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0501:2050</text:p>
          </table:table-cell>
          <table:covered-table-cell/>
          <table:table-cell office:value-type="float" office:value="380105" table:style-name="ce20">
            <text:p>38010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0501:2051</text:p>
          </table:table-cell>
          <table:covered-table-cell/>
          <table:table-cell office:value-type="float" office:value="380150" table:style-name="ce20">
            <text:p>38015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301094.98" table:style-name="ce20">
            <text:p>11301094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0801:3</text:p>
          </table:table-cell>
          <table:covered-table-cell/>
          <table:table-cell office:value-type="float" office:value="6178668.2999999998" table:style-name="ce20">
            <text:p>6178668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0801:803</text:p>
          </table:table-cell>
          <table:covered-table-cell/>
          <table:table-cell office:value-type="float" office:value="82010.080000000002" table:style-name="ce20">
            <text:p>8201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0801:804</text:p>
          </table:table-cell>
          <table:covered-table-cell/>
          <table:table-cell office:value-type="float" office:value="89341.04" table:style-name="ce20">
            <text:p>89341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047:613</text:p>
          </table:table-cell>
          <table:covered-table-cell/>
          <table:table-cell office:value-type="float" office:value="1569073.44" table:style-name="ce20">
            <text:p>1569073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103:1</text:p>
          </table:table-cell>
          <table:covered-table-cell/>
          <table:table-cell office:value-type="float" office:value="14547788.970000001" table:style-name="ce20">
            <text:p>14547788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103:577</text:p>
          </table:table-cell>
          <table:covered-table-cell/>
          <table:table-cell office:value-type="float" office:value="1031945.37" table:style-name="ce20">
            <text:p>1031945,3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103:578</text:p>
          </table:table-cell>
          <table:covered-table-cell/>
          <table:table-cell office:value-type="float" office:value="849197.49" table:style-name="ce20">
            <text:p>849197,4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1111:108</text:p>
          </table:table-cell>
          <table:covered-table-cell/>
          <table:table-cell office:value-type="float" office:value="177329.44" table:style-name="ce20">
            <text:p>177329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1201:588</text:p>
          </table:table-cell>
          <table:covered-table-cell/>
          <table:table-cell office:value-type="float" office:value="124737.5" table:style-name="ce20">
            <text:p>124737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894290.380000001" table:style-name="ce20">
            <text:p>11894290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1515:749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1515:750</text:p>
          </table:table-cell>
          <table:covered-table-cell/>
          <table:table-cell office:value-type="float" office:value="141760" table:style-name="ce20">
            <text:p>14176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1515:751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21515:752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21515:753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221264.5099999998" table:style-name="ce20">
            <text:p>7221264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1601:666</text:p>
          </table:table-cell>
          <table:covered-table-cell/>
          <table:table-cell office:value-type="float" office:value="57459.45" table:style-name="ce20">
            <text:p>57459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30101:1088</text:p>
          </table:table-cell>
          <table:covered-table-cell/>
          <table:table-cell office:value-type="float" office:value="4494" table:style-name="ce20">
            <text:p>449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40401:209</text:p>
          </table:table-cell>
          <table:covered-table-cell/>
          <table:table-cell office:value-type="float" office:value="245426.16" table:style-name="ce20">
            <text:p>245426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808000" table:style-name="ce20">
            <text:p>528080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42104:987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42104:988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0601:12774</text:p>
          </table:table-cell>
          <table:covered-table-cell/>
          <table:table-cell office:value-type="float" office:value="142270" table:style-name="ce20">
            <text:p>14227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0601:12775</text:p>
          </table:table-cell>
          <table:covered-table-cell/>
          <table:table-cell office:value-type="float" office:value="142270" table:style-name="ce20">
            <text:p>14227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628619.050000001" table:style-name="ce20">
            <text:p>15628619,0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1101:855</text:p>
          </table:table-cell>
          <table:covered-table-cell/>
          <table:table-cell office:value-type="float" office:value="81118.679999999993" table:style-name="ce20">
            <text:p>81118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1101:856</text:p>
          </table:table-cell>
          <table:covered-table-cell/>
          <table:table-cell office:value-type="float" office:value="107758.8" table:style-name="ce20">
            <text:p>107758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1701:398</text:p>
          </table:table-cell>
          <table:covered-table-cell/>
          <table:table-cell office:value-type="float" office:value="102031.25" table:style-name="ce20">
            <text:p>102031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1901:3704</text:p>
          </table:table-cell>
          <table:covered-table-cell/>
          <table:table-cell office:value-type="float" office:value="190670.7" table:style-name="ce20">
            <text:p>190670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1901:3705</text:p>
          </table:table-cell>
          <table:covered-table-cell/>
          <table:table-cell office:value-type="float" office:value="197969.1" table:style-name="ce20">
            <text:p>197969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1901:3706</text:p>
          </table:table-cell>
          <table:covered-table-cell/>
          <table:table-cell office:value-type="float" office:value="203442.9" table:style-name="ce20">
            <text:p>203442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931186.640000001" table:style-name="ce20">
            <text:p>25931186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3401:324</text:p>
          </table:table-cell>
          <table:covered-table-cell/>
          <table:table-cell office:value-type="float" office:value="117183.46" table:style-name="ce20">
            <text:p>117183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2:020305:660</text:p>
          </table:table-cell>
          <table:covered-table-cell/>
          <table:table-cell office:value-type="float" office:value="48036.959999999999" table:style-name="ce20">
            <text:p>48036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2:020305:661</text:p>
          </table:table-cell>
          <table:covered-table-cell/>
          <table:table-cell office:value-type="float" office:value="43458.12" table:style-name="ce20">
            <text:p>43458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2:020305:662</text:p>
          </table:table-cell>
          <table:covered-table-cell/>
          <table:table-cell office:value-type="float" office:value="37362.080000000002" table:style-name="ce20">
            <text:p>37362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2:021311:512</text:p>
          </table:table-cell>
          <table:covered-table-cell/>
          <table:table-cell office:value-type="float" office:value="74017.2" table:style-name="ce20">
            <text:p>74017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2:021311:513</text:p>
          </table:table-cell>
          <table:covered-table-cell/>
          <table:table-cell office:value-type="float" office:value="74017.2" table:style-name="ce20">
            <text:p>74017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112:1504</text:p>
          </table:table-cell>
          <table:covered-table-cell/>
          <table:table-cell office:value-type="float" office:value="648589.43999999994" table:style-name="ce20">
            <text:p>648589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112:1505</text:p>
          </table:table-cell>
          <table:covered-table-cell/>
          <table:table-cell office:value-type="float" office:value="1045823.74" table:style-name="ce20">
            <text:p>1045823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113:167</text:p>
          </table:table-cell>
          <table:covered-table-cell/>
          <table:table-cell office:value-type="float" office:value="226034.25" table:style-name="ce20">
            <text:p>226034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113:601</text:p>
          </table:table-cell>
          <table:covered-table-cell/>
          <table:table-cell office:value-type="float" office:value="4566123.84" table:style-name="ce20">
            <text:p>4566123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304:60</text:p>
          </table:table-cell>
          <table:covered-table-cell/>
          <table:table-cell office:value-type="float" office:value="2902242.48" table:style-name="ce20">
            <text:p>2902242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312:343</text:p>
          </table:table-cell>
          <table:covered-table-cell/>
          <table:table-cell office:value-type="float" office:value="9960389.6400000006" table:style-name="ce20">
            <text:p>9960389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312:344</text:p>
          </table:table-cell>
          <table:covered-table-cell/>
          <table:table-cell office:value-type="float" office:value="3961750.2" table:style-name="ce20">
            <text:p>3961750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401:10826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401:10827</text:p>
          </table:table-cell>
          <table:covered-table-cell/>
          <table:table-cell office:value-type="float" office:value="44178.75" table:style-name="ce20">
            <text:p>44178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401:10828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01:10829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401:10830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401:10831</text:p>
          </table:table-cell>
          <table:covered-table-cell/>
          <table:table-cell office:value-type="float" office:value="44152.71" table:style-name="ce20">
            <text:p>44152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199687.45" table:style-name="ce20">
            <text:p>5199687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515:507</text:p>
          </table:table-cell>
          <table:covered-table-cell/>
          <table:table-cell office:value-type="float" office:value="3029313.3" table:style-name="ce20">
            <text:p>3029313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344:439</text:p>
          </table:table-cell>
          <table:covered-table-cell/>
          <table:table-cell office:value-type="float" office:value="535075.19999999995" table:style-name="ce20">
            <text:p>535075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344:440</text:p>
          </table:table-cell>
          <table:covered-table-cell/>
          <table:table-cell office:value-type="float" office:value="621041.63" table:style-name="ce20">
            <text:p>621041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126:1148</text:p>
          </table:table-cell>
          <table:covered-table-cell/>
          <table:table-cell office:value-type="float" office:value="55784.56" table:style-name="ce20">
            <text:p>55784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126:1149</text:p>
          </table:table-cell>
          <table:covered-table-cell/>
          <table:table-cell office:value-type="float" office:value="55784.56" table:style-name="ce20">
            <text:p>55784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313:44</text:p>
          </table:table-cell>
          <table:covered-table-cell/>
          <table:table-cell office:value-type="float" office:value="9757200" table:style-name="ce20">
            <text:p>97572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327:55</text:p>
          </table:table-cell>
          <table:covered-table-cell/>
          <table:table-cell office:value-type="float" office:value="19683055.32" table:style-name="ce20">
            <text:p>19683055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435:6</text:p>
          </table:table-cell>
          <table:covered-table-cell/>
          <table:table-cell office:value-type="float" office:value="10426054.24" table:style-name="ce20">
            <text:p>10426054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435:840</text:p>
          </table:table-cell>
          <table:covered-table-cell/>
          <table:table-cell office:value-type="float" office:value="146856.87" table:style-name="ce20">
            <text:p>146856,8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502:642</text:p>
          </table:table-cell>
          <table:covered-table-cell/>
          <table:table-cell office:value-type="float" office:value="14531331.1" table:style-name="ce20">
            <text:p>14531331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4:013601:1224</text:p>
          </table:table-cell>
          <table:covered-table-cell/>
          <table:table-cell office:value-type="float" office:value="272735.76" table:style-name="ce20">
            <text:p>272735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4:013601:1279</text:p>
          </table:table-cell>
          <table:covered-table-cell/>
          <table:table-cell office:value-type="float" office:value="270672.52" table:style-name="ce20">
            <text:p>270672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4:013601:1280</text:p>
          </table:table-cell>
          <table:covered-table-cell/>
          <table:table-cell office:value-type="float" office:value="271770.56" table:style-name="ce20">
            <text:p>271770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4:013601:1281</text:p>
          </table:table-cell>
          <table:covered-table-cell/>
          <table:table-cell office:value-type="float" office:value="334992" table:style-name="ce20">
            <text:p>334992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4:013601:1282</text:p>
          </table:table-cell>
          <table:covered-table-cell/>
          <table:table-cell office:value-type="float" office:value="300804" table:style-name="ce20">
            <text:p>30080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13601:1283</text:p>
          </table:table-cell>
          <table:covered-table-cell/>
          <table:table-cell office:value-type="float" office:value="301680" table:style-name="ce20">
            <text:p>30168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3601:1284</text:p>
          </table:table-cell>
          <table:covered-table-cell/>
          <table:table-cell office:value-type="float" office:value="302448" table:style-name="ce20">
            <text:p>30244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4:013601:1285</text:p>
          </table:table-cell>
          <table:covered-table-cell/>
          <table:table-cell office:value-type="float" office:value="303096" table:style-name="ce20">
            <text:p>30309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4:013601:1286</text:p>
          </table:table-cell>
          <table:covered-table-cell/>
          <table:table-cell office:value-type="float" office:value="303636" table:style-name="ce20">
            <text:p>30363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4:013601:1287</text:p>
          </table:table-cell>
          <table:covered-table-cell/>
          <table:table-cell office:value-type="float" office:value="304056" table:style-name="ce20">
            <text:p>30405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4:013601:1288</text:p>
          </table:table-cell>
          <table:covered-table-cell/>
          <table:table-cell office:value-type="float" office:value="304344" table:style-name="ce20">
            <text:p>30434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4:013601:1289</text:p>
          </table:table-cell>
          <table:covered-table-cell/>
          <table:table-cell office:value-type="float" office:value="304524" table:style-name="ce20">
            <text:p>30452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4:013601:1290</text:p>
          </table:table-cell>
          <table:covered-table-cell/>
          <table:table-cell office:value-type="float" office:value="304584" table:style-name="ce20">
            <text:p>30458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4:013601:1291</text:p>
          </table:table-cell>
          <table:covered-table-cell/>
          <table:table-cell office:value-type="float" office:value="304512" table:style-name="ce20">
            <text:p>304512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4:013601:1292</text:p>
          </table:table-cell>
          <table:covered-table-cell/>
          <table:table-cell office:value-type="float" office:value="330204" table:style-name="ce20">
            <text:p>33020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4:013601:1294</text:p>
          </table:table-cell>
          <table:covered-table-cell/>
          <table:table-cell office:value-type="float" office:value="303996" table:style-name="ce20">
            <text:p>30399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4:013601:1296</text:p>
          </table:table-cell>
          <table:covered-table-cell/>
          <table:table-cell office:value-type="float" office:value="303000" table:style-name="ce20">
            <text:p>3030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4:013601:1297</text:p>
          </table:table-cell>
          <table:covered-table-cell/>
          <table:table-cell office:value-type="float" office:value="301104" table:style-name="ce20">
            <text:p>30110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4:013601:1302</text:p>
          </table:table-cell>
          <table:covered-table-cell/>
          <table:table-cell office:value-type="float" office:value="312840" table:style-name="ce20">
            <text:p>31284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4:013601:1304</text:p>
          </table:table-cell>
          <table:covered-table-cell/>
          <table:table-cell office:value-type="float" office:value="304260" table:style-name="ce20">
            <text:p>30426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4:013601:1305</text:p>
          </table:table-cell>
          <table:covered-table-cell/>
          <table:table-cell office:value-type="float" office:value="300000" table:style-name="ce20">
            <text:p>3000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1706:527</text:p>
          </table:table-cell>
          <table:covered-table-cell/>
          <table:table-cell office:value-type="float" office:value="43058841.210000001" table:style-name="ce20">
            <text:p>43058841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1706:543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549724.4" table:style-name="ce20">
            <text:p>2549724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6105:1366</text:p>
          </table:table-cell>
          <table:covered-table-cell/>
          <table:table-cell office:value-type="float" office:value="35096.1" table:style-name="ce20">
            <text:p>35096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6524:350</text:p>
          </table:table-cell>
          <table:covered-table-cell/>
          <table:table-cell office:value-type="float" office:value="305593.71999999997" table:style-name="ce20">
            <text:p>305593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7224:4</text:p>
          </table:table-cell>
          <table:covered-table-cell/>
          <table:table-cell office:value-type="float" office:value="494203.25" table:style-name="ce20">
            <text:p>494203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7801:755</text:p>
          </table:table-cell>
          <table:covered-table-cell/>
          <table:table-cell office:value-type="float" office:value="128308.95" table:style-name="ce20">
            <text:p>128308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7801:756</text:p>
          </table:table-cell>
          <table:covered-table-cell/>
          <table:table-cell office:value-type="float" office:value="66641.740000000005" table:style-name="ce20">
            <text:p>66641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6:010204:3869</text:p>
          </table:table-cell>
          <table:covered-table-cell/>
          <table:table-cell office:value-type="float" office:value="29484.720000000001" table:style-name="ce20">
            <text:p>29484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7:010207:32</text:p>
          </table:table-cell>
          <table:covered-table-cell/>
          <table:table-cell office:value-type="float" office:value="397636.4" table:style-name="ce20">
            <text:p>397636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8:020305:79</text:p>
          </table:table-cell>
          <table:covered-table-cell/>
          <table:table-cell office:value-type="float" office:value="433051.04" table:style-name="ce20">
            <text:p>433051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509:20</text:p>
          </table:table-cell>
          <table:covered-table-cell/>
          <table:table-cell office:value-type="float" office:value="330217.98" table:style-name="ce20">
            <text:p>330217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204686.32" table:style-name="ce20">
            <text:p>4204686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30313:363</text:p>
          </table:table-cell>
          <table:covered-table-cell/>
          <table:table-cell office:value-type="float" office:value="42490.8" table:style-name="ce20">
            <text:p>42490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00000:2333</text:p>
          </table:table-cell>
          <table:covered-table-cell/>
          <table:table-cell office:value-type="float" office:value="6328711.25" table:style-name="ce20">
            <text:p>6328711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103:427</text:p>
          </table:table-cell>
          <table:covered-table-cell/>
          <table:table-cell office:value-type="float" office:value="183011.04" table:style-name="ce20">
            <text:p>183011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103:428</text:p>
          </table:table-cell>
          <table:covered-table-cell/>
          <table:table-cell office:value-type="float" office:value="172346.34" table:style-name="ce20">
            <text:p>172346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30110:409</text:p>
          </table:table-cell>
          <table:covered-table-cell/>
          <table:table-cell office:value-type="float" office:value="51881.7" table:style-name="ce20">
            <text:p>51881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30809:106</text:p>
          </table:table-cell>
          <table:covered-table-cell/>
          <table:table-cell office:value-type="float" office:value="42603.75" table:style-name="ce20">
            <text:p>42603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22:72:010621:216</text:p>
          </table:table-cell>
          <table:covered-table-cell/>
          <table:table-cell office:value-type="float" office:value="8398.34" table:style-name="ce22">
            <text:p>8398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6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470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7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5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204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204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4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4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4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0:05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501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4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41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6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6:01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1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1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6:0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6:02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2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2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6:02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6:02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6:02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2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2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2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2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2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6:0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2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2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2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2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2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2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2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2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2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2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2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2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2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2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6:0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6:02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6:02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6:0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2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2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2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2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6:0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6:0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6:0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6:0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6:0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6:0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6:0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6:0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6:0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6:0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6:0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6:0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6:0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2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20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2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20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200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2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2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6:0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6:0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6:02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6:02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6:02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6:02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6:02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6:02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6:02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2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2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6:02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6:02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6:02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6:02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6:02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6:02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2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2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2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2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2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2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2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6:02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6:02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2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2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6:02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6:02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6:02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6:02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6:02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6:02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6:02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6:02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6:02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2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6:02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2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2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6:02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2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2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2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2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2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2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2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2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2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2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2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2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2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2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2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6:02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2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6:02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6:02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6:02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2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2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2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2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6:02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6:02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6:02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6:02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6:02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6:02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2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2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2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2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2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2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2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2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2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2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2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2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2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2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2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2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2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2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6:02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2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2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2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2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2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6:02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6:02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6:02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6:02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6:02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2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2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6:02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6:02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2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2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2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6:02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6:02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2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2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2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6:02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6:02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2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2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2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2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2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2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2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2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2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2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2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2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2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2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2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2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2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2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2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2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2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2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2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2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2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2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2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2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2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2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2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2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2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2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2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2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2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2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2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2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2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2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2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2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2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6:02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20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2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2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2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6:02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6:02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6:02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6:02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6:02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6:02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6:02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6:02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6:02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2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2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6:02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6:02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6:02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6:02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6:02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6:0200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6:02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6:02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6:02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6:02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6:02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6:02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6:02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6:020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6:02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6:02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2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2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6:02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6:02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6:02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6:02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6:02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6:02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6:02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6:02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6:02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6:02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6:02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6:02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6:02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6:02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6:02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6:02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6:02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6:02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6:02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6:02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6:02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6:02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6:02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6:02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6:02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6:02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6:02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6:020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6:02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6:020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6:02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6:02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6:02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6:02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6:02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6:020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6:02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6:02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6:02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6:02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6:02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6:02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6:02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6:02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6:02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6:02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6:02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6:02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6:02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6:02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6:02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6:020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6:02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6:02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6:02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6:02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6:02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6:02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6:02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6:02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6:02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6:02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6:02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6:020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6:02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6:020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6:020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6:02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6:0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6:02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6:02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6:0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6:02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6:0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6:02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6:02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6:02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6:02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6:02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6:02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6:02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6:02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6:02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6:02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6:02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6:02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6:02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6:02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6:02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6:02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6:02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6:02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6:02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6:02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6:0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6:02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6:02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6:02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6:02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6:02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6:02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6:02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6:02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6:02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6:02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6:02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6:02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6:02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6:02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6:02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6:02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6:02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6:02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6:02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6:02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6:02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6:02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6:02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6:02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6:02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6:0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6:02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6:02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6:02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6:02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6:02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6:02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6:02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6:0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6:02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6:02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6:02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6:02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6:02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6:02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6:02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6:0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6:02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6:02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6:02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6:02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6:02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6:02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6:02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6:02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6:02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6:0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6:02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6:02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6:02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6:02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6:02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6:02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6:02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6:02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6:02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6:0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6:02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6:02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6:02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6:02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6:02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6:0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6:0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6:02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6:0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6:02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6:0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6:0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6:02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6:0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6:0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6:0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6:02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6:0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6:0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6:0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6:0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6:0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6:0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6:02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6:02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6:02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6:02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6:02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6:02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6:02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6:020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6:02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6:02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6:020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6:02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6:02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6:02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6:02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6:02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6:02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6:02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6:02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6:02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6:02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6:02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6:02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6:02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6:02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6:02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6:02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6:02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6:02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6:0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6:0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6:02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6:020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6:020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6:02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6:02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6:02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6:020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6:0200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6:020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6:020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6:020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6:020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6:0200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6:020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6:020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6:020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6:02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6:0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6:02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6:02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6:02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6:02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6:02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6:02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6:0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6:02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6:0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6:02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6:02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6:0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6:02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6:02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6:0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6:02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6:0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6:02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6:02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6:02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6:02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6:02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6:02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6:0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6:02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6:02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6:02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6:02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6:02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6:02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6:0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6:02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6:02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6:02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6:02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6:0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6:0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6:02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6:02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6:02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6:0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6:02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6:02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6:02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6:02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6:0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6:02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6:02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6:02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6:02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6:02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6:02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6:02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6:02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6:02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6:02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6:02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6:02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6:02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6:02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6:02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6:02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6:02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6:02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6:02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6:02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6:02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6:02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6:02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6:02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6:0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6:02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6:02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6:02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6:02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6:02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6:02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6:02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6:0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6:0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6:0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6:02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6:02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6:02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6:02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6:02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6:02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6:02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6:02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6:0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6:0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6:0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6:0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6:02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6:02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6:02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6:02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6:02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6:02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6:02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6:02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6:02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6:02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6:02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6:0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6:02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6:02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6:02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6:02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6:02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6:0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6:02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6:02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6:02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6:02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6:02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6:02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6:02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6:02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6:02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6:0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6:0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6:020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6:020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6:02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6:02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6:0200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6:02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6:02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6:02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6:02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6:020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6:02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6:02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6:02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6:02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6:02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6:02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6:02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6:02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6:02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6:02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6:0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6:02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6:02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6:0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6:02000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6:02000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6:02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6:02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6:02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6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6:02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6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6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6:02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6:0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6:02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6:02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6:02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6:02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6:02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6:02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6:02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6:02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6:02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6:02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6:02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6:02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6:0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6:02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6:02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6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6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6:02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6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6:02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6:02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6:02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6:02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6:02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6:02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6:02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6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6:0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6:02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6:02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6:02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6:02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6:02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6:02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6:02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6:02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6:0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6:02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6:02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6:02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6:02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6:02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6:02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6:02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6:02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6:0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6:02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6:0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6:02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6:02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6:02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6:02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6:02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6:02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6:02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6:02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6:02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6:02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6:02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6:02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6:0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6:02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6:02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6:02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6:02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6:02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6:02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6:02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6:02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6:02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6:02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6:02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6:02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6:02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6:02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6:02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6:02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6:02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6:02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6:02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6:02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6:02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6:02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6:02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6:0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6:02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6:02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6:02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6:02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6:02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6:02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6:02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6:02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6:02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6:02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6:02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6:02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6:02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6:02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6:02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6:02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6:02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6:02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6:02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6:02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6:02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6:02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6:02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6:02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6:02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6:02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6:02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6:02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6:02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6:02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6:0201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6:0201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6:0201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6:02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6:02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6:02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6:02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6:02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6:02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6:02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6:02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6:02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6:02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6:02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6:02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6:02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6:02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6:02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6:020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6:02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6:02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6:02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6:02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6:02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6:02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6:02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6:02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6:02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6:02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6:02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6:02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6:02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6:02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6:02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6:02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6:02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6:02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6:02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6:02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6:02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6:02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6:02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6:02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6:02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6:02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6:02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6:02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6:02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6:02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6:02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6:02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6:02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6:02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6:02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6:02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6:02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6:02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6:02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6:02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6:02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6:02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6:02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6:02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6:02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6:02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6:02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6:02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6:02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6:02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6:02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6:02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6:02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6:02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6:02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6:02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6:02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6:02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6:02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6:02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6:02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6:0201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6:02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6:02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6:02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6:02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6:02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6:02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6:02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6:02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6:02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6:02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6:02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6:02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6:02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6:02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6:02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6:02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6:02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6:02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6:02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6:0201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6:02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6:02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6:02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6:02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6:02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6:02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6:02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6:02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6:02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6:02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6:02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6:02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6:02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6:02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6:02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6:02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6:02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6:02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6:02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6:02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6:0201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6:0201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6:0201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6:02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6:02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6:02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6:02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6:02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6:02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6:02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6:02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6:02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6:02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6:02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6:0201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6:02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6:0201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6:02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6:02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6:0201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6:0201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6:02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6:02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6:02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6:02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6:02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6:02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6:02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6:02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6:02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6:02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6:02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6:02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6:02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6:02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6:0201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6:02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6:02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6:02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6:02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6:02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6:02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6:02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6:02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6:02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6:02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6:02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6:02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6:02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6:02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6:02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6:02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6:02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6:02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6:02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6:02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6:02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6:02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6:02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6:02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6:02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6:02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6:02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6:02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6:02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6:02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6:02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6:02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6:02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6:02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6:02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6:02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6:02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6:02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6:0201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6:020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6:02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6:02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6:02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6:02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6:02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6:02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6:02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6:02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6:02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6:02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6:02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6:02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6:02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6:02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6:02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6:02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6:02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6:02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6:0201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6:02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6:02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6:02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6:02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6:02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6:02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6:02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6:02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6:02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6:02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6:02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6:02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6:02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6:02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6:02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6:02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6:02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6:0201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6:02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6:02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6:02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6:02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6:02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6:0201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6:02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6:02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6:02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6:02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6:02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6:0201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6:02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6:02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6:02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6:02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6:02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6:02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6:02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6:02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6:0201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6:0201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6:0201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6:0201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6:0201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6:0201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6:0201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6:0201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6:02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6:0201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6:0201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6:02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6:0201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6:0201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6:0201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6:02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6:02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6:02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6:02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6:02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6:02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6:02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6:02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6:02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6:02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6:02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6:02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6:02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6:02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6:02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6:02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6:02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6:02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6:0201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6:02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6:02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6:02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6:02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6:02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6:0201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6:02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6:02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6:02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6:02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6:02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6:0201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6:0201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6:02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6:02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6:02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6:02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6:0201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6:0201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6:02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6:0201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6:0201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6:02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6:02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6:02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6:02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6:02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6:02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6:02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6:02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6:02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6:02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6:02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6:02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6:02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6:02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6:02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6:02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6:02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6:02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6:02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6:02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6:02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6:02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6:02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6:02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6:02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6:02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6:02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6:02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6:02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6:02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6:02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6:02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6:02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6:02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6:02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6:0201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6:02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6:03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6:030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8:0402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9:0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9:01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9:01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9:0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9:05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0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0:02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1:020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5:0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6:02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6:030201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6:0302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8:0202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0:04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0:0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1:0108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1:0108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1:0108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1:0108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1:0108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1:0108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1:0108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1:0108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1:0108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1:0108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1:01080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1:010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1:01080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1:0200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1:0200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1:020008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1:030403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1:03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1:0305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2:01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216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315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315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315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332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332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332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332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4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408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408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408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40802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4080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4080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40802:7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40802:8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40802:8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3:040802:8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3:040802:8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3:040802:8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3:0426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3:0426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3:0426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3:0426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3:04267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3:0438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3:044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3:0446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3:0446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3:045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3:05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3:0513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5:0102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5:0501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6:1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6:33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6:33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8:01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9:0319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0:0203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0:0203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0:09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0:0901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1:01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1:03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2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2:1002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2:1201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2:1201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3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3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3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3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3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3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3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3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3:04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3:04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3:05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3:05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3:0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3:05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3:05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3:060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3:0601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3:06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3:0601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3:0601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3:0601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3:0601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3:0601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3:0601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3:06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3:06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3:06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3:06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3:0800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3:080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3:080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3:08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3:08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4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4:1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4:1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4:1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4:1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4:19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4:19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4:1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4:19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4:19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4:1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4:19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4:19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4:19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4:19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6:0303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03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03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05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05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05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05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05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05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05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05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3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9:020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9:020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0:14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1:1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3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3:0101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3:01014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3:12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3:12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3:12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3:12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3:12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3:12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3:1201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4:0303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7:01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7:0202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7:0202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7:0202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7:1301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0:07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1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1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1:0108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1:01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1:01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1:01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1:011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1:01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1:01126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1:01127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1:011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1:02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1:0202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1:0205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1:0206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1:0208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1:0208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1:021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1:021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1:021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1:021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1:021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1:021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1:0210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1:02102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1:021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1:021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1:02103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1:0210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21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2104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2105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21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21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1:0215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1:0215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1:0215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1:0215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1:021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1:03025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1:0405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1:04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1:0503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1:050601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1:0506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1:05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516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516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5164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52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522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5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00000:7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101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101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101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1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102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1022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1022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103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103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103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103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103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103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10401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10401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1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104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1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104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104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104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10419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10419:8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105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105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105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106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202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202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2022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2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2030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2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2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2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20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20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20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20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2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2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2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2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203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2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2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2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20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203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2032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2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2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203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203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203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203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203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203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203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203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203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2033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203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203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203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203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2033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203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2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2033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20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203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2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20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203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203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2033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203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203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2033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2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2034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2034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203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203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2034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203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203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203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203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2043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204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2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2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2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206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206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206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206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206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3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301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301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3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3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3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3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3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3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301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3021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3021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30219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3021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302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3021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3021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3021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3021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30219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3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3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303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303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303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3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30317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303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303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3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303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30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3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3040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3040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304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3042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304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304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304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3043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3043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304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3043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305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30505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3050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305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3050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305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3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4011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4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4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4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4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4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4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4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402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402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4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4024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4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403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40434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4043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4044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405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405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40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4051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4051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503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503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503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503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503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503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503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504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504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504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504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5044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5044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505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506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506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506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506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5064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5064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4: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4:02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01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01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01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08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2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2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55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62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65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6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73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733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773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6:0102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6:0202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6:0903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6:1101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7:01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7:04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8:0108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109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8:0208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9:0102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9:01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9:0102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9:01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9:020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9:03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9:03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9:0305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70:0210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70:02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70:0213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70:021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70:022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70:022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70:0308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21">
            <text:p>1670</text:p>
          </table:table-cell>
          <table:table-cell office:value-type="string" table:number-columns-spanned="3" table:number-rows-spanned="1" table:style-name="ce2">
            <text:p>22:72:0106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EEC37FE9CD8C42D635390F0F97F5AD11A39D2A2326B5A57EA9E3BBD0BAC0AA3E63D7505E60731739AF72295114077147E328848EA8AFFE63FD12C55F9DBC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30T05:48:07Z</meta:creation-date>
    <dc:date>2024-10-30T05:48:07Z</dc:date>
  </office:meta>
</office:document-meta>
</file>